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Verleende ontheffing, rijden over voet-/fietspaden van de gemeente Maassluis enkel voor het verrichten van landmeetkundige werkzaamheden t.b.v. gemeente Maassluis, 18 juli 2016 tot en met 17 juli 2017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donderdag 4 augustus 2016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vet">
              <text:span text:style-name="nadrukcur">Ontheffing rijden</text:span>
            </text:span>
            <text:span text:style-name="nadrukvet">
              <text:span text:style-name="nadrukcur"> over </text:span>
            </text:span>
            <text:span text:style-name="nadrukvet">
              <text:span text:style-name="nadrukcur">voet-/fietspaden van de gemeente Maassluis enkel voor het verrichten van landmeetkundige werkzaamheden ten behoeve van de gemeente Maassluis</text:span>
            </text:span>
            <text:span text:style-name="nadrukvet">
              <text:span text:style-name="nadrukcur"> van 18 juli 2016 tot en met 17 juli 2017</text:span>
            </text:span>
          </text:p>
            <text:list text:style-name="id1-3-2-1-1-6">
              <text:list-item text:style-override="id1-3-2-1-1-6-1">
                <text:number>•</text:number>
                <text:p text:style-name="al">Ontheffingen (geheel Maassluis)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07609</text:span><text:line-break/><text:date style:data-style-name="dag" text:fixed="true" text:date-value="2016-08-04"/><text:line-break/><text:date style:data-style-name="jaar" text:fixed="true" text:date-value="201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609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609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: Verleende ontheffing, rijden over voet-/fietspaden van de gemeente Maassluis enkel voor het verrichten van landmeetkundige werkzaamheden t.b.v. gemeente Maassluis, 18 juli 2016 tot en met 17 juli 2017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4</meta:user-defined>
    <meta:user-defined meta:name="OVERHEIDop.publicationIssue">107609</meta:user-defined>
    <meta:user-defined meta:name="OVERHEIDop.GmbID/DC.identifier">gmb-2016-107609</meta:user-defined>
    <meta:user-defined meta:name="OVERHEID.TaxonomieBeleidsagenda/OVERHEID.category">Verkeer | Organisatie en beleid</meta:user-defined>
    <meta:user-defined meta:name="OVERHEID.Gemeente/DC.spatial">Maassluis</meta:user-defined>
    <meta:user-defined meta:name="OVERHEID.Organisatietype/OVERHEID.organisationType">gemeente</meta:user-defined>
    <meta:user-defined meta:name="OVERHEID.Gemeente/DC.creator">Maassluis</meta:user-defined>
    <dc:language>nl</dc:language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gvop.Informatietype/DC.type">Overige besluiten van algemene strekking</meta:user-defined>
    <meta:user-defined meta:name="OVERHEIDop.versieInformatie"/>
  </office:meta>
</office:document-meta>
</file>