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selkade en het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Stichting Kamper Kasteleins</text:p>
            <text:p text:style-name="common-al">jaarlijks Kamper Kadefestival op 9 en 10 september 2016 aan de IJsselkade en op het Van Heutszplein in Kampen (verzenddatum 27-07-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60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0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0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Jsselkade en het Van Heutszplei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08</meta:user-defined>
    <meta:user-defined meta:name="OVERHEIDop.GmbID/DC.identifier">gmb-2016-10760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Van Heutszplein</meta:user-defined>
    <meta:user-defined meta:name="OVERHEID.PostcodeHuisnummer/OVERHEIDop.postcodeHuisnummer">8261AH 64 01</meta:user-defined>
    <meta:user-defined meta:name="OVERHEIDop.straatnaam">IJssel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56 508336</meta:user-defined>
    <meta:user-defined meta:name="OVERHEID.EPSG28992/DC.spatial">190793 508293</meta:user-defined>
    <meta:user-defined meta:name="OVERHEIDop.versieInformatie"/>
  </office:meta>
</office:document-meta>
</file>