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Haal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aanbouw achterzijde woning</text:p>
            <text:p text:style-name="common-al">Datum verzending besluit:26 januari 2016</text:p>
            <text:p text:style-name="common-al">Ons kenmerk:WB/2016/025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760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60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60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e Haal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0760</meta:user-defined>
    <meta:user-defined meta:name="OVERHEIDop.GmbID/DC.identifier">gmb-2016-10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L 33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919 496888</meta:user-defined>
    <meta:user-defined meta:name="OVERHEIDop.versieInformatie"/>
  </office:meta>
</office:document-meta>
</file>