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Kanaalstraat 22 a het aanpassen van de licht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
            <text:span text:style-name="nadrukvet">- Sneek, Kanaalstraat 22 a OV20160554 het aanpassen van de lichtreclame (datum verzending brief / besluit: 27-7-2016) </text:span>
          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0759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9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9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Kanaalstraat 22 a het aanpassen van de licht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595</meta:user-defined>
    <meta:user-defined meta:name="OVERHEIDop.GmbID/DC.identifier">gmb-2016-1075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01GA 22a</meta:user-defined>
    <meta:user-defined meta:name="OVERHEIDop.woonplaats">Sneek</meta:user-defined>
    <meta:user-defined meta:name="OVERHEIDop.straatnaam">Kanaalstraat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72690 560536</meta:user-defined>
    <meta:user-defined meta:name="OVERHEIDop.versieInformatie"/>
  </office:meta>
</office:document-meta>
</file>