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erleend voor werkzaamheden voor leeghalen en opbouwen Albert Hein op 19, 20 en 26 november 2016, Westelijk Halfrond 70, Amstelveen - Zaaknummer Z-2016/0316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1 augustus 2016</text:span>
          </text:p>
            <text:p text:style-name="common-al">Voor werkzaamheden voor leeghalen en opbouwen Albert Hein op 19, 20 en 26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759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9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9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shinder verleend voor werkzaamheden voor leeghalen en opbouwen Albert Hein op 19, 20 en 26 november 2016, Westelijk Halfrond 70, Amstelveen - Zaaknummer Z-2016/0316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590</meta:user-defined>
    <meta:user-defined meta:name="OVERHEIDop.GmbID/DC.identifier">gmb-2016-107590</meta:user-defined>
    <meta:user-defined meta:name="OVERHEID.TaxonomieBeleidsagenda/OVERHEID.category">Ruimte en infrastructuur | Organisatie en beleid</meta:user-defined>
    <meta:user-defined meta:name="OVERHEIDop.referentienummer">Z-2016/031608</meta:user-defined>
    <meta:user-defined meta:name="DCTERMS.abstract">Voor werkzaamheden voor leeghalen en opbouwen Albert Hein op 19, 20 en 26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JG 70</meta:user-defined>
    <meta:user-defined meta:name="OVERHEIDop.woonplaats">Amstelveen</meta:user-defined>
    <meta:user-defined meta:name="OVERHEIDop.straatnaam">We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37 480568</meta:user-defined>
    <meta:user-defined meta:name="OVERHEIDop.versieInformatie"/>
  </office:meta>
</office:document-meta>
</file>