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idsevent Beleef de Ellips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5 januari 2016</text:p>
            <text:p text:style-name="common-al">Aan Skipos is vergunning verleend voor Kidsevent Beleef de Ellips, Van der Kerkhoffstraat 27 in Sint-Michielsgestel op zaterdag 16 april 2016 van 14.00 tot 18.30 uur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759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5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5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Kidsevent Beleef de Ellips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759</meta:user-defined>
    <meta:user-defined meta:name="OVERHEIDop.GmbID/DC.identifier">gmb-2016-10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CH</meta:user-defined>
    <meta:user-defined meta:name="OVERHEIDop.woonplaats">Sint-Michielsgestel</meta:user-defined>
    <meta:user-defined meta:name="OVERHEIDop.straatnaam">Van den Kerkhoff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928 406038</meta:user-defined>
    <meta:user-defined meta:name="OVERHEIDop.versieInformatie"/>
  </office:meta>
</office:document-meta>
</file>