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neek, Louw Doniastraat 4 het plaatsen van een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Sneek, Louw Doniastraat 4 OV20160511 het plaatsen van een container (datum verzending brief / besluit: 26-7-2016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0758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Sneek, Louw Doniastraat 4 het plaatsen van een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89</meta:user-defined>
    <meta:user-defined meta:name="OVERHEIDop.GmbID/DC.identifier">gmb-2016-107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7AT 4</meta:user-defined>
    <meta:user-defined meta:name="OVERHEIDop.woonplaats">Sneek</meta:user-defined>
    <meta:user-defined meta:name="OVERHEIDop.straatnaam">Louw Donia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3229 560094</meta:user-defined>
    <meta:user-defined meta:name="OVERHEIDop.versieInformatie"/>
  </office:meta>
</office:document-meta>
</file>