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schuur, De Moor 9,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S9</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De Moor 9 West-Graftdijk:</text:span> het plaatsen van een schuur </text:p>
            <text:p text:style-name="common-al">Datum einde bezwaartermijn: 08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5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schuur, De Moor 9,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87</meta:user-defined>
    <meta:user-defined meta:name="OVERHEIDop.GmbID/DC.identifier">gmb-2016-107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S 9</meta:user-defined>
    <meta:user-defined meta:name="OVERHEIDop.woonplaats">West-Graftdijk</meta:user-defined>
    <meta:user-defined meta:name="OVERHEIDop.straatnaam">De Moo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988 507646</meta:user-defined>
    <meta:user-defined meta:name="OVERHEIDop.versieInformatie"/>
  </office:meta>
</office:document-meta>
</file>