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Bolsward, Jongemastraat 16 het plaatsen van een 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
            <text:span text:style-name="nadrukvet">- Bolsward, Jongemastraat 16 OV20160510 het plaatsen van een container (datum verzending brief / besluit: 26-7-2016) </text:span>
          </text:p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0758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8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8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aanvraag omgevingsvergunning, Bolsward, Jongemastraat 16 het plaatsen van een 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583</meta:user-defined>
    <meta:user-defined meta:name="OVERHEIDop.GmbID/DC.identifier">gmb-2016-107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01JD 16</meta:user-defined>
    <meta:user-defined meta:name="OVERHEIDop.woonplaats">Bolsward</meta:user-defined>
    <meta:user-defined meta:name="OVERHEIDop.straatnaam">Jongema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64208 563937</meta:user-defined>
    <meta:user-defined meta:name="OVERHEIDop.versieInformatie"/>
  </office:meta>
</office:document-meta>
</file>