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inkelseweg 2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de volgende melding is ontvangen:</text:p>
            <text:p text:style-name="common-al">
            <text:span text:style-name="nadrukvet">Zaaknummer:</text:span> 332024</text:p>
            <text:p text:style-name="common-al">
            <text:span text:style-name="nadrukvet">Omschrijving:</text:span> bijplaatsen twee machinelijnen en een shredder</text:p>
            <text:p text:style-name="common-al">
            <text:span text:style-name="nadrukvet">Locatie:</text:span> Pinkelseweg 2a, 6991GJ Rheden </text:p>
            <text:p text:style-name="tussenkopcur">
            <text:span text:style-name="nadrukvet">Inlichtingen</text:span>
          </text:p>
            <text:p text:style-name="common-al">Hebt u vragen of wilt u de stukken inzien? Neem dan contact op met het gemeentehuis in De Steeg, tel.nr. (026) 49 76 911. Wilt u langskomen? Om u beter van dienst te kunnen zijn, werken wij alleen op afspraak. U kunt een afspraak maken via voornoemd telefoonnummer.</text:p>
            <text:p text:style-name="last-al">Datum publicatie: 03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757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Pinkelseweg 2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79</meta:user-defined>
    <meta:user-defined meta:name="OVERHEIDop.GmbID/DC.identifier">gmb-2016-107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J 2a</meta:user-defined>
    <meta:user-defined meta:name="OVERHEIDop.woonplaats">Rheden</meta:user-defined>
    <meta:user-defined meta:name="OVERHEIDop.straatnaam">Pinkel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Overige overheidsinformatie</meta:user-defined>
    <meta:user-defined meta:name="OVERHEID.EPSG28992/DC.spatial">199587 447058</meta:user-defined>
    <meta:user-defined meta:name="OVERHEIDop.versieInformatie"/>
  </office:meta>
</office:document-meta>
</file>