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auw, Boeijengastrjitte 38 het plaatsen van een kap op de aanbouw achter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
            <text:span text:style-name="nadrukvet">- Gauw, Boeijengastrjitte 38 OV20160427 het plaatsen van een kap op de aanbouw achter de woning (datum verzending brief / besluit: 1-8-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57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7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7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Gauw, Boeijengastrjitte 38 het plaatsen van een kap op de aanbouw achter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73</meta:user-defined>
    <meta:user-defined meta:name="OVERHEIDop.GmbID/DC.identifier">gmb-2016-1075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7SG 38</meta:user-defined>
    <meta:user-defined meta:name="OVERHEIDop.woonplaats">Gauw</meta:user-defined>
    <meta:user-defined meta:name="OVERHEIDop.straatnaam">Boeijenga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878 563592</meta:user-defined>
    <meta:user-defined meta:name="OVERHEIDop.versieInformatie"/>
  </office:meta>
</office:document-meta>
</file>