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Stichting Horeca Evenementen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78929 Stichting Horeca Evenementen Dieren.</text:p>
            <text:p text:style-name="common-al">Activiteit:	IJsselfeest 19 en 20 augustus 2016.</text:p>
            <text:p text:style-name="common-al">Plaats:	Dieren, Veerstoep.</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07571</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571</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571</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Stichting Horeca Evenementen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571</meta:user-defined>
    <meta:user-defined meta:name="OVERHEIDop.GmbID/DC.identifier">gmb-2016-10757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3BJ 3</meta:user-defined>
    <meta:user-defined meta:name="OVERHEIDop.woonplaats">Dieren</meta:user-defined>
    <meta:user-defined meta:name="OVERHEIDop.straatnaam">Aan 't Veer</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4531 450615</meta:user-defined>
    <meta:user-defined meta:name="OVERHEIDop.versieInformatie"/>
  </office:meta>
</office:document-meta>
</file>