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199 Gemeente Stadskanaal – Verleend: omgevingsvergunning voor uitbreiding van het bijgebouw bij de woning en het veranderen van de uitweg – Stuurboord 6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6  is de volgende omgevingsvergunning verleend: Stuurboord 6 , 9501 JG Stadskanaal, uitbreiding van het bijgebouw bij de woning en het veranderen van de uitweg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75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99 Gemeente Stadskanaal – Verleend: omgevingsvergunning voor uitbreiding van het bijgebouw bij de woning en het veranderen van de uitweg – Stuurboord 6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70</meta:user-defined>
    <meta:user-defined meta:name="OVERHEIDop.GmbID/DC.identifier">gmb-2016-107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JG 6</meta:user-defined>
    <meta:user-defined meta:name="OVERHEIDop.woonplaats">Stadskanaal</meta:user-defined>
    <meta:user-defined meta:name="OVERHEIDop.straatnaam">Stuurboord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76 557727</meta:user-defined>
    <meta:user-defined meta:name="OVERHEIDop.versieInformatie"/>
  </office:meta>
</office:document-meta>
</file>