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trampolinehal Pater Claretstraat 2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voor het vestigen van een trampolinehal met ondergeschikte horeca in de voormalige Fatimakerk met bijgebouwen gelegen Pater Claretstraat 2 in 5953 LC Reuver (ontv. 27 juli 2016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</text:span>
            <text:span text:style-name="datum">27 jul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0756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6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6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gulier trampolinehal Pater Claretstraat 2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566</meta:user-defined>
    <meta:user-defined meta:name="OVERHEIDop.GmbID/DC.identifier">gmb-2016-1075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LC 2</meta:user-defined>
    <meta:user-defined meta:name="OVERHEIDop.woonplaats">Reuver</meta:user-defined>
    <meta:user-defined meta:name="OVERHEIDop.straatnaam">Pater Claretstraa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4136 366323</meta:user-defined>
    <meta:user-defined meta:name="OVERHEIDop.versieInformatie"/>
  </office:meta>
</office:document-meta>
</file>