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 hechtgebonden plaatmateriaal aan de Meidoornstraat 11, 2636 BJ Schipluiden (28-07-2016) (Z-HZ_SLM-2016-005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 hechtgebonden plaatmateriaal aan de Meidoornstraat 11, 2636 BJ Schipluiden (28-07-2016) (Z-HZ_SLM-2016-00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0756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verwijderen van asbesthoudend hechtgebonden plaatmateriaal aan de Meidoornstraat 11, 2636 BJ Schipluiden (28-07-2016) (Z-HZ_SLM-2016-0058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65</meta:user-defined>
    <meta:user-defined meta:name="OVERHEIDop.GmbID/DC.identifier">gmb-2016-107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BJ 11</meta:user-defined>
    <meta:user-defined meta:name="OVERHEIDop.woonplaats">Schipluiden</meta:user-defined>
    <meta:user-defined meta:name="OVERHEIDop.straatnaam">Meidoornstraat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207 443401</meta:user-defined>
    <meta:user-defined meta:name="OVERHEIDop.versieInformatie"/>
  </office:meta>
</office:document-meta>
</file>