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houdende materialen Spoorkamp 1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en berging Spoorkamp 16 in 5953 EV Reuver (ontv. 11 juli 2016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0756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6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6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asbesthoudende materialen Spoorkamp 1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564</meta:user-defined>
    <meta:user-defined meta:name="OVERHEIDop.GmbID/DC.identifier">gmb-2016-107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EV 16</meta:user-defined>
    <meta:user-defined meta:name="OVERHEIDop.woonplaats">Reuver</meta:user-defined>
    <meta:user-defined meta:name="OVERHEIDop.straatnaam">Spoorkamp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021 365951</meta:user-defined>
    <meta:user-defined meta:name="OVERHEIDop.versieInformatie"/>
  </office:meta>
</office:document-meta>
</file>