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163 Gemeente Stadskanaal – Verleend: omgevingsvergunning voor uitbreiding aan de woning – Zandtangerweg 7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6 is de volgende omgevingsvergunning verleend: Zandtangerweg 7 , 9584 AK  Mussel, uitbreiding aan de woning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63 Gemeente Stadskanaal – Verleend: omgevingsvergunning voor uitbreiding aan de woning – Zandtangerweg 7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60</meta:user-defined>
    <meta:user-defined meta:name="OVERHEIDop.GmbID/DC.identifier">gmb-2016-107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K 7</meta:user-defined>
    <meta:user-defined meta:name="OVERHEIDop.woonplaats">Mussel</meta:user-defined>
    <meta:user-defined meta:name="OVERHEIDop.straatnaam">Zandtang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29 553163</meta:user-defined>
    <meta:user-defined meta:name="OVERHEIDop.versieInformatie"/>
  </office:meta>
</office:document-meta>
</file>