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chterdichting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werktuigenberging</text:p>
            <text:p text:style-name="common-al">Datum verzending besluit: 21 januari 2016</text:p>
            <text:p text:style-name="common-al">Ons kenmerk:WB/2016/031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75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5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5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Achterdichting 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756</meta:user-defined>
    <meta:user-defined meta:name="OVERHEIDop.GmbID/DC.identifier">gmb-2016-10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Achterdichtin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1031 498934</meta:user-defined>
    <meta:user-defined meta:name="OVERHEIDop.versieInformatie"/>
  </office:meta>
</office:document-meta>
</file>