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prichten loods Kesselseweg 24a in Reuver </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een reguliere omgevingsvergunning afgegeven voor het afwijken van het bestemmingsplan ten behoeve van het oprichten van een nieuwe loods op het perceel Kesselseweg 24a in 5953 CL Reuver (verz. 22 juli 2016).</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22 jul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07555</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555</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555</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prichten loods Kesselseweg 24a i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555</meta:user-defined>
    <meta:user-defined meta:name="OVERHEIDop.GmbID/DC.identifier">gmb-2016-1075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CL 24a</meta:user-defined>
    <meta:user-defined meta:name="OVERHEIDop.woonplaats">Reuver</meta:user-defined>
    <meta:user-defined meta:name="OVERHEIDop.straatnaam">Kesselseweg</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2399 366043</meta:user-defined>
    <meta:user-defined meta:name="OVERHEIDop.versieInformatie"/>
  </office:meta>
</office:document-meta>
</file>