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041 Gemeente Stadskanaal – Verleend: omgevingsvergunning voor Renoveren bestaande woning en het hebben van een tijdelijke woonunit – Noorderkanaalweg 1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6 is de volgende omgevingsvergunning verleend: Noorderkanaalweg 1, 9581 DE Musselkanaal, renoveren bestaande woning en het hebben van een tijdelijke woonunit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41 Gemeente Stadskanaal – Verleend: omgevingsvergunning voor Renoveren bestaande woning en het hebben van een tijdelijke woonunit – Noorderkanaalweg 1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50</meta:user-defined>
    <meta:user-defined meta:name="OVERHEIDop.GmbID/DC.identifier">gmb-2016-10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Noorder Kanaa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480 551458</meta:user-defined>
    <meta:user-defined meta:name="OVERHEIDop.versieInformatie"/>
  </office:meta>
</office:document-meta>
</file>