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ppen van 5 eiken Meuleberg 14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kappen van 5 eiken op het perceel Meuleberg 14 in 5954 AS Beesel (verz. 27 juli 2016).</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6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075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ppen van 5 eiken Meuleberg 14 i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48</meta:user-defined>
    <meta:user-defined meta:name="OVERHEIDop.GmbID/DC.identifier">gmb-2016-1075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S 14</meta:user-defined>
    <meta:user-defined meta:name="OVERHEIDop.woonplaats">Beesel</meta:user-defined>
    <meta:user-defined meta:name="OVERHEIDop.straatnaam">Meuleber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0687 364915</meta:user-defined>
    <meta:user-defined meta:name="OVERHEIDop.versieInformatie"/>
  </office:meta>
</office:document-meta>
</file>