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rasoverkapping Waterloseweg 8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oprichten van een terrasoverkapping op het perceel Waterloseweg 8 in 5954 NX Beesel (verz. 21 juli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1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0754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4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4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errasoverkapping Waterloseweg 8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46</meta:user-defined>
    <meta:user-defined meta:name="OVERHEIDop.GmbID/DC.identifier">gmb-2016-107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NX 8</meta:user-defined>
    <meta:user-defined meta:name="OVERHEIDop.woonplaats">Beesel</meta:user-defined>
    <meta:user-defined meta:name="OVERHEIDop.straatnaam">Waterlose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011 363310</meta:user-defined>
    <meta:user-defined meta:name="OVERHEIDop.versieInformatie"/>
  </office:meta>
</office:document-meta>
</file>