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de Noord 4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ophogen van grond en het plaatsen van een chalet, ontvangstdatum 19-05-2016, zaaknummer 5601-2016. De uiterste beslisdatum op de aanvraag is nu 14 september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75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de Noord 4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45</meta:user-defined>
    <meta:user-defined meta:name="OVERHEIDop.GmbID/DC.identifier">gmb-2016-107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D 41</meta:user-defined>
    <meta:user-defined meta:name="OVERHEIDop.woonplaats">IJsselmuiden</meta:user-defined>
    <meta:user-defined meta:name="OVERHEIDop.straatnaam">De Noor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20 510591</meta:user-defined>
    <meta:user-defined meta:name="OVERHEIDop.versieInformatie"/>
  </office:meta>
</office:document-meta>
</file>