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chmond, Baron van der Heijdenln 15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 juli 2016 heeft de gemeente Bronckhorst besloten de omgevingsvergunning voor het kappen van een eik aan de Baron van der Heijdenln 15 in Wichmond <text:span text:style-name="nadrukondlijn">te weigeren</text:span>. De aanvraag is geregistreerd onder nummer 2016-1119. De vergunning is verzonden op 1 augustus 2016. 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0754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4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4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chmond, Baron van der Heijdenln 15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544</meta:user-defined>
    <meta:user-defined meta:name="OVERHEIDop.GmbID/DC.identifier">gmb-2016-107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34SB 15</meta:user-defined>
    <meta:user-defined meta:name="OVERHEIDop.woonplaats">Wichmond</meta:user-defined>
    <meta:user-defined meta:name="OVERHEIDop.straatnaam">Baron van der Heijdenlaan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26017</meta:user-defined>
    <meta:user-defined meta:name="OVERHEIDop.externeBijlage">publiceerbare aanvraag|exb-2016-26018</meta:user-defined>
    <meta:user-defined meta:name="OVERHEID.EPSG28992/DC.spatial">214897 456147</meta:user-defined>
    <meta:user-defined meta:name="OVERHEIDop.versieInformatie"/>
  </office:meta>
</office:document-meta>
</file>