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aanstellingsbesluit tot aanwijzing van belastingdeurwaar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den en de door het college aangewezen invorderingsambtenaar maken bekend dat  bij besluit van 19 juli 2016, hebben gewijzigd het aanstellingsbesluit tot aanwijzing van belastingdeurwaarders.</text:p>
            <text:p text:style-name="common-al">Het besluit wijst . Dit besluit treedt in werking de dag na bekendmaking.</text:p>
            <text:p text:style-name="common-al">Het besluit ligt kosteloos ter inzage in het gemeentehuis bij de balie van het Klantcontactcentrum te De Steeg, bij het servicecentrum Velp en het servicecentrum Dieren. Het is opgenomen in het belastingverordeningenregister onder nummer 2016.05. Eenieder kan op verzoek tegen betaling van een bedrag aan leges een afschrift verkrijgen van het genoemde besluit.</text:p>
            <text:p text:style-name="last-al">De Steeg,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754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4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4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aanstellingsbesluit tot aanwijzing van belastingdeurwaar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42</meta:user-defined>
    <meta:user-defined meta:name="OVERHEIDop.GmbID/DC.identifier">gmb-2016-107542</meta:user-defined>
    <meta:user-defined meta:name="OVERHEID.TaxonomieBeleidsagenda/OVERHEID.category">Financiën | Organisatie en beleid</meta:user-defined>
    <meta:user-defined meta:name="OVERHEID.Gemeente/DC.spatial">Rheden</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op.versieInformatie"/>
  </office:meta>
</office:document-meta>
</file>