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solatiemaatregelen particuliere woningen gemeente Rheden 2016</text:p>
      <text:section text:name="zakelijke-mededeling_id1-3-2" text:style-name="zakelijke-mededeling">
        <text:section text:name="zakelijke-mededeling-tekst_id1-3-2-1" text:style-name="zakelijke-mededeling-tekst">
          <text:section text:name="tekst_id1-3-2-1-1" text:style-name="tekst">
            <text:p text:style-name="common-al">Op 3 mei 2016 heeft het college van burgemeester en wethouders van de gemeente Rheden de ‘Subsidieregeling isolatiemaatregelen particuliere woningen gemeente Rheden 2016’ vastgesteld. Deze regeling treedt met terugwerkende kracht in werking op 2 mei 2016. </text:p>
            <text:p text:style-name="last-al">Inmiddels is het in de regeling opgenomen subsidieplafond bereikt en is het niet meer mogelijk subsidie aan te vra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3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3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solatiemaatregelen particuliere woningen gemeente Rhe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39</meta:user-defined>
    <meta:user-defined meta:name="OVERHEIDop.GmbID/DC.identifier">gmb-2016-107539</meta:user-defined>
    <meta:user-defined meta:name="OVERHEID.TaxonomieBeleidsagenda/OVERHEID.category">Natuur en milieu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op.versieInformatie"/>
  </office:meta>
</office:document-meta>
</file>