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ynvisweg 1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edrijfswoning (handelen in stijd met regels ruimtelijke ordening) </text:p>
            <text:p text:style-name="common-al">Datum binnenkomst: 22 juli 2016</text:p>
            <text:p text:style-name="common-al">Ons kenmerk: WB/2016/02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53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uynvisweg 1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538</meta:user-defined>
    <meta:user-defined meta:name="OVERHEIDop.GmbID/DC.identifier">gmb-2016-107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967 500894</meta:user-defined>
    <meta:user-defined meta:name="OVERHEIDop.versieInformatie"/>
  </office:meta>
</office:document-meta>
</file>