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ercuriusweg 1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Diverse aanpassingen gevel</text:p>
            <text:p text:style-name="common-al">Datum binnenkomst: 20 juli 2016</text:p>
            <text:p text:style-name="common-al">Ons kenmerk: WB/2016/02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07523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2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523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ercuriusweg 1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523</meta:user-defined>
    <meta:user-defined meta:name="OVERHEIDop.GmbID/DC.identifier">gmb-2016-1075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D 1</meta:user-defined>
    <meta:user-defined meta:name="OVERHEIDop.woonplaats">Wormer</meta:user-defined>
    <meta:user-defined meta:name="OVERHEIDop.straatnaam">Mercurius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098 500689</meta:user-defined>
    <meta:user-defined meta:name="OVERHEIDop.versieInformatie"/>
  </office:meta>
</office:document-meta>
</file>