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14221 - Gemeente Stadskanaal - Aangevraagd: omgevingsvergunning voor het uibreiden van een woning en garage, Havenstraat 21 in Onstwedde</text:p>
      <text:section text:name="zakelijke-mededeling_id1-3-2" text:style-name="zakelijke-mededeling">
        <text:section text:name="zakelijke-mededeling-tekst_id1-3-2-1" text:style-name="zakelijke-mededeling-tekst">
          <text:section text:name="tekst_id1-3-2-1-1" text:style-name="tekst">
            <text:p text:style-name="common-al">Op 27 juli 2016 is de volgende omgevingsvergunning aangevraagd: Havenstraat 21, 9591 AJ Onstwedde, het uibreiden van een woning en garage. </text:p>
            <text:p text:style-name="common-al">Tegen ingekomen aanvragen kan geen bezwaar gemaakt worden. </text:p>
            <text:p text:style-name="common-al"/>
            <text:p text:style-name="last-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0752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2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2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221 - Gemeente Stadskanaal - Aangevraagd: omgevingsvergunning voor het uibreiden van een woning en garage, Havenstraat 21 in Onstwed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22</meta:user-defined>
    <meta:user-defined meta:name="OVERHEIDop.GmbID/DC.identifier">gmb-2016-107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91AJ 21</meta:user-defined>
    <meta:user-defined meta:name="OVERHEIDop.woonplaats">Onstwedde</meta:user-defined>
    <meta:user-defined meta:name="OVERHEIDop.straatnaam">Havenstraat</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66221 561966</meta:user-defined>
    <meta:user-defined meta:name="OVERHEIDop.versieInformatie"/>
  </office:meta>
</office:document-meta>
</file>