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itwellingerga, Koartebaen 8 het vergroten van de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
            <text:span text:style-name="nadrukvet">- Uitwellingerga, Koartebaen 8 OV20160495 het vergroten van de garage (datum verzending brief / besluit: 27-7-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752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52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52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Uitwellingerga, Koartebaen 8 het vergroten van de gar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521</meta:user-defined>
    <meta:user-defined meta:name="OVERHEIDop.GmbID/DC.identifier">gmb-2016-10752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4TD 8</meta:user-defined>
    <meta:user-defined meta:name="OVERHEIDop.woonplaats">Uitwellingerga</meta:user-defined>
    <meta:user-defined meta:name="OVERHEIDop.straatnaam">Koarteba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6775 557661</meta:user-defined>
    <meta:user-defined meta:name="OVERHEIDop.versieInformatie"/>
  </office:meta>
</office:document-meta>
</file>