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recteur van Omgevingsdienst IJmond maakt namens het college van burgemeester en wethouders van Haarlem het volgende bek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kendmaking Wet algemene bepalingen omgevingsrecht (Wabo) </text:p>
            <text:p text:style-name="tussenkopcur">
            <text:span text:style-name="nadrukvet">Ingediende aanvraag voor een omgevingsvergunning</text:span>
          </text:p>
            <text:p text:style-name="common-al">Op 17 juni 2016 is een aanvraag om een omgevingsvergunning binnengekomen van Uiltje Brewing Company B.V. voor een omgevingsvergunning beperkte milieutoets voor de inrichting gelegen aan Bingerweg 25 te Haarlem</text:p>
            <text:p text:style-name="tussenkopcur">
            <text:span text:style-name="nadrukvet">Algemene informatie</text:span>
          </text:p>
            <text:p text:style-name="common-al">Bezoekadres: Stationsplein 48b, Beverwijk. Postadres: Postbus 325, 1940 AH Beverwijk. </text:p>
            <text:p text:style-name="last-al">Telefoon: (0251) 26 38 63. Fax: (0251) 26 38 88. E-mail: info@odijmon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751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recteur van Omgevingsdienst IJmond maakt namens het college van burgemeester en wethouders van Haarlem het volgende bek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517</meta:user-defined>
    <meta:user-defined meta:name="OVERHEIDop.GmbID/DC.identifier">gmb-2016-107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AZ 25</meta:user-defined>
    <meta:user-defined meta:name="OVERHEIDop.woonplaats">Haarlem</meta:user-defined>
    <meta:user-defined meta:name="OVERHEIDop.straatnaam">Binger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5827 490182</meta:user-defined>
    <meta:user-defined meta:name="OVERHEIDop.versieInformatie"/>
  </office:meta>
</office:document-meta>
</file>