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fietsenberging</text:p>
            <text:p text:style-name="common-al">Datum binnenkomst: 20 juli 2016</text:p>
            <text:p text:style-name="common-al">Ons kenmerk: WB/2016/020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51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1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1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rcuriusweg 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15</meta:user-defined>
    <meta:user-defined meta:name="OVERHEIDop.GmbID/DC.identifier">gmb-2016-107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D 3</meta:user-defined>
    <meta:user-defined meta:name="OVERHEIDop.woonplaats">Wormer</meta:user-defined>
    <meta:user-defined meta:name="OVERHEIDop.straatnaam">Mercuriu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124 500692</meta:user-defined>
    <meta:user-defined meta:name="OVERHEIDop.versieInformatie"/>
  </office:meta>
</office:document-meta>
</file>