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e regeling van de CAR-LAR</text:p>
      <text:section text:name="regeling_id1-3-2" text:style-name="regeling">
        <text:section text:name="aanhef_id1-3-2-1" text:style-name="aanhef">
          <text:section text:name="preambule_id1-3-2-1-1" text:style-name="preambule">
            <text:p text:style-name="al">
            <text:span text:style-name="nadrukvet">Vergadering:</text:span>                28-06-2016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Bijzondere regeling van de CAR-LAR</text:p>
            <text:p text:style-name="al"/>
            <text:p text:style-name="al">
            <text:span text:style-name="nadrukvet">Samenvatting</text:span>
          </text:p>
            <text:p text:style-name="al">Het College wordt gevraagd om drie groepen medewerkers te benoemen in de bijzondere regeling zoals dit is opgenomen in de CAR-LAR.</text:p>
            <text:p text:style-name="al"/>
            <text:p text:style-name="al">
            <text:span text:style-name="nadrukvet">Beslissing</text:span>
          </text:p>
            <text:p text:style-name="al">Het College besluit de bodes, medewerkers bij stadstoezicht en de haven- en marktmeesters te benoemen tot de bijzondere regeling van de CAR-LAR. </text:p>
            <text:p text:style-name="al"/>
            <text:p text:style-name="al">
            <text:span text:style-name="nadrukvet">Vraagstelling - probleemstelling</text:span>
          </text:p>
            <text:p text:style-name="al">De VNG heeft met de Vakbonden in de Cao 2011-2012 een akkoord bereikt over de modernisering en flexibilisering van de werktijdenregeling in de CAR-UWO. Dit akkoord betekende een wijziging van enkele CAR artikelen. De ingangsdatum van deze wijziging is vastgesteld op 1 januari 2014. De gemeente Alkmaar heeft deze wijziging tot nog toe niet in werking laten treden. Besloten is om eerst in overleg met de Ondernemingsraad te komen tot een aanpassing van de lokale werktijdenregeling. Het College van B&amp;W heeft in de vergadering van 8 maart 2016 ingestemd met de aanpassing van de CAR-LAR en onder voorbehoud van instemming van de ondernemingsraad ingestemd met een nieuwe lokale werktijdenregeling. De wijziging van de CAR-LAR is ingegaan per 1 juni 2016. In de veronderstelling dat er een akkoord bereikt zou worden met de Ondernemingsraad is er nog geen uitvoering gegeven aan de gewijzigde artikelen. </text:p>
            <text:p text:style-name="al">De ondernemingsraad heeft in hun brief van 6 juni 2016 laten weten niet in te kunnen stemmen met de nieuwe voorgestelde lokale werktijdenregeling. Na een overleg met de Ondernemingsraad op 23 juni 2016 heeft de Ondernemingsraad in hun brief van 7 juli 2016 laten weten dat zij instemmen met de werktijdenregeling onder de voorwaarde dat de medewerkers van enkele units overwerk kunnen laten uitbetalen zolang het structureel overwerk bij de betreffende units nog niet tot nul is teruggedrongen. De brieven van de OR worden als bijlage toegevoegd. </text:p>
            <text:p text:style-name="al">Het is aan de unitmanagers om medewerkers binnen hun aanstellingsuren de werkzaamheden te laten verrichten en overwerk zo veel mogelijk proberen te voorkomen. Indien de aanstellingsuren worden overschreden moeten deze uren zo snel mogelijk worden gecompenseerd. Er kan daarom niet worden ingestemd met de voorwaarde van de Ondernemingsraad. Dit betekent dat er geen overeenstemming is over een nieuwe lokale werktijdenregeling en dat de lokale werktijdenregeling niet overeenstemt met de CAR-LAR. Daarbij geldt dat de CAR artikelen altijd voorrang hebben op lokale regelingen. </text:p>
            <text:p text:style-name="al">Nu de datum van 1 juni 2016 is verstreken zal de afdeling HR per 1 augustus 2016 uitvoering gaan geven aan deze gewijzigde artikelen. Dit betekent dat vanaf die datum geen overwerk meer geschreven kan worden door medewerkers die onder de standaardregeling vallen. Zij kunnen nog wel aanspraak maken op de buitendagvenstertoelage indien zij hiervoor in aanmerking komen. </text:p>
            <text:p text:style-name="al">In de lokale werktijdenregeling werden drie groepen medewerkers benoemt die onder de bijzondere regeling van de CAR-LAR zouden vallen. Dit betreft de bodes, de medewerkers van Stadstoezicht en de haven- en marktmeesters. Dit betekent dat deze medewerkers nog wel overwerk kunnen schrijven zoals die mogelijkheid er was onder de oude regeling. De VNG en de vakbonden zijn overeengekomen dat de bijzondere regeling geldt voor medewerkers die in roosters werken waarop deze medewerkers geen invloed kunnen uitoefenen. </text:p>
            <text:p text:style-name="al">Nu er geen overeenstemming is over de lokale werktijdenregeling wordt het College gevraagd om de bijzondere regeling alsnog van toepassing te laten verklaren op deze drie groepen medewerkers.   </text:p>
            <text:p text:style-name="al"/>
            <text:p text:style-name="al">
            <text:span text:style-name="nadrukvet"> Afwegingsproces - alternatieven </text:span>
          </text:p>
            <text:p text:style-name="al">Indien het college besluit de bijzondere regeling niet van toepassing te verklaren op deze drie groepen medewerkers dan vallen alle medewerkers onder de standaard regeling. Dit is in strijd met de regelgeving zoals dit in de CAR-LAR is opgenom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51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zondere regeling van de CAR-L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510</meta:user-defined>
    <meta:user-defined meta:name="OVERHEIDop.GmbID/DC.identifier">gmb-2016-107510</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