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433 - Gemeente Stadskanaal - Aangevraagd: omgevingsvergunning voor het bouwen van een woning met losstaande garage, Alteveersterweg 14 in Alteveer</text:p>
      <text:section text:name="zakelijke-mededeling_id1-3-2" text:style-name="zakelijke-mededeling">
        <text:section text:name="zakelijke-mededeling-tekst_id1-3-2-1" text:style-name="zakelijke-mededeling-tekst">
          <text:section text:name="tekst_id1-3-2-1-1" text:style-name="tekst">
            <text:p text:style-name="common-al">Op 26 juli 2016 is de volgende omgevingsvergunning aangevraagd: Alteveersterweg 14, 9661 TA Alteveer, het bouwen van een woning met losstaande garage.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0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0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433 - Gemeente Stadskanaal - Aangevraagd: omgevingsvergunning voor het bouwen van een woning met losstaande garage, Alteveersterweg 14 in Altev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05</meta:user-defined>
    <meta:user-defined meta:name="OVERHEIDop.GmbID/DC.identifier">gmb-2016-107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661TA 14</meta:user-defined>
    <meta:user-defined meta:name="OVERHEIDop.woonplaats">Alteveer</meta:user-defined>
    <meta:user-defined meta:name="OVERHEIDop.straatnaam">Alteveersterweg</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1835 561103</meta:user-defined>
    <meta:user-defined meta:name="OVERHEIDop.versieInformatie"/>
  </office:meta>
</office:document-meta>
</file>