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Zomerterras, 5, 6 ,7, 12, 13, 14, 19, 20 en 21 augustus 2016, evenemententerrein Oranjepark, 313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vergunning verleend heeft voor de volgende aanvraag op grond van de Algemene Plaatselijke Verordening 2014 Vlaardingen:</text:p>
            <text:p text:style-name="common-al"/>
            <text:p text:style-name="common-al">Locatie: evenemententerrein Oranjepark</text:p>
            <text:p text:style-name="common-al">Postcode: 3134</text:p>
            <text:p text:style-name="common-al">Aanvrager: Stichting Zomerterras, de heer F.F.A. Tomeï </text:p>
            <text:p text:style-name="common-al">Voor: Zomerterras</text:p>
            <text:p text:style-name="common-al">Soort vergunning: APV </text:p>
            <text:p text:style-name="common-al">Datum: 5, 6 ,7, 12, 13, 14, 19, 20 en 21 augustus 2016</text:p>
            <text:p text:style-name="common-al"/>
            <text:p text:style-name="common-al">Op grond van de bepalingen van de Algemene wet bestuursrecht kunnen belanghebbenden, tegen dit  besluit, hun schriftelijke bezwaar indienen bij burgemeester en wethouders van Vlaardingen, p/a Burgerzaken, Beheer en Ontwikkeling, Postbus 1002, 3130 EB Vlaardingen. Tot 6 weken na datum van deze publicatie liggen relevante stukken ter inzage en is het mogelijk uw schriftelijke bezwaar kenbaar te maken.</text:p>
            <text:p text:style-name="common-al"/>
            <text:p text:style-name="last-al">Informatie is verkrijgbaar bij de sectie Burgerzaken, Beheer en Ontwikkeling, telefoon 010-248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749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9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9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Zomerterras, 5, 6 ,7, 12, 13, 14, 19, 20 en 21 augustus 2016, evenemententerrein Oranjepark, 3134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494</meta:user-defined>
    <meta:user-defined meta:name="OVERHEIDop.GmbID/DC.identifier">gmb-2016-1074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</meta:user-defined>
    <meta:user-defined meta:name="OVERHEIDop.woonplaats">Vlaardingen</meta:user-defined>
    <meta:user-defined meta:name="OVERHEIDop.straatnaam">Van Linden van den Heuvell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3683 436656</meta:user-defined>
    <meta:user-defined meta:name="OVERHEIDop.versieInformatie"/>
  </office:meta>
</office:document-meta>
</file>