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Industriepark 5 het vestigen van een sportschoo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Bolsward, Industriepark 5 OV20160481 het vestigen van een sportschool in strijd met het bestemmingsplan (datum verzending brief / besluit: 29-7-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49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9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9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Industriepark 5 het vestigen van een sportschool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93</meta:user-defined>
    <meta:user-defined meta:name="OVERHEIDop.GmbID/DC.identifier">gmb-2016-10749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N 5</meta:user-defined>
    <meta:user-defined meta:name="OVERHEIDop.woonplaats">Bolsward</meta:user-defined>
    <meta:user-defined meta:name="OVERHEIDop.straatnaam">Industriepar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259 563993</meta:user-defined>
    <meta:user-defined meta:name="OVERHEIDop.versieInformatie"/>
  </office:meta>
</office:document-meta>
</file>