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Buren 16 het restaureren van de kerk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Dedgum, Buren 16 OV20160456 het restaureren van de kerktoren (datum verzending brief / besluit: 27-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4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dgum, Buren 16 het restaureren van de kerk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87</meta:user-defined>
    <meta:user-defined meta:name="OVERHEIDop.GmbID/DC.identifier">gmb-2016-10748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4PR 16</meta:user-defined>
    <meta:user-defined meta:name="OVERHEIDop.woonplaats">Dedgu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047 559589</meta:user-defined>
    <meta:user-defined meta:name="OVERHEIDop.versieInformatie"/>
  </office:meta>
</office:document-meta>
</file>