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3 in Mastenbroek</text:p>
      <text:section text:name="zakelijke-mededeling_id1-3-2" text:style-name="zakelijke-mededeling">
        <text:section text:name="zakelijke-mededeling-tekst_id1-3-2-1" text:style-name="zakelijke-mededeling-tekst">
          <text:section text:name="tekst_id1-3-2-1-1" text:style-name="tekst">
            <text:p text:style-name="common-al">bijplaatsen van een WKK voor een biogasinstallatie bij een veehouderij (zaaknummer 1121-2016, verzenddatum 28-0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4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3 in Mast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78</meta:user-defined>
    <meta:user-defined meta:name="OVERHEIDop.GmbID/DC.identifier">gmb-2016-1074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93PB</meta:user-defined>
    <meta:user-defined meta:name="OVERHEIDop.woonplaats">Mast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537 507732</meta:user-defined>
    <meta:user-defined meta:name="OVERHEIDop.versieInformatie"/>
  </office:meta>
</office:document-meta>
</file>