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oordeur (voorgevel woning)</text:p>
            <text:p text:style-name="common-al">Datum verzending besluit: 27 juli 2016</text:p>
            <text:p text:style-name="common-al">Ons kenmerk: WB/2016/014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47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7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buur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474</meta:user-defined>
    <meta:user-defined meta:name="OVERHEIDop.GmbID/DC.identifier">gmb-2016-107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67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87 495212</meta:user-defined>
    <meta:user-defined meta:name="OVERHEIDop.versieInformatie"/>
  </office:meta>
</office:document-meta>
</file>