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rstijfselmakerspad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ouwen woonboot, en bestaande opbouw verbouwen c.q. vervangen</text:p>
            <text:p text:style-name="common-al">Datum verzending besluit: 26 juli 2016</text:p>
            <text:p text:style-name="common-al">Ons kenmerk: WB/2016/018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46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rstijfselmakerspad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465</meta:user-defined>
    <meta:user-defined meta:name="OVERHEIDop.GmbID/DC.identifier">gmb-2016-107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b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80 495364</meta:user-defined>
    <meta:user-defined meta:name="OVERHEIDop.versieInformatie"/>
  </office:meta>
</office:document-meta>
</file>