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Parallel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overdekte rijbak met stallingsruimte voor paarden en B&amp;B (12 07 2016, zaaknr. 201615831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arallel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64</meta:user-defined>
    <meta:user-defined meta:name="OVERHEIDop.GmbID/DC.identifier">gmb-2016-107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2a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79 453308</meta:user-defined>
    <meta:user-defined meta:name="OVERHEIDop.versieInformatie"/>
  </office:meta>
</office:document-meta>
</file>