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- Bodegraven, Hooijer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 </text:p>
            <text:p text:style-name="common-al">
            <text:span text:style-name="nadrukvet">- het plaatsen van een dakkapel (27 07 2016, zaaknr. 2016169464)</text:span>
          </text:p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07463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463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Hooijerdij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463</meta:user-defined>
    <meta:user-defined meta:name="OVERHEIDop.GmbID/DC.identifier">gmb-2016-107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ZS 5</meta:user-defined>
    <meta:user-defined meta:name="OVERHEIDop.woonplaats">Bodegraven</meta:user-defined>
    <meta:user-defined meta:name="OVERHEIDop.straatnaam">Hooijer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1754 454307</meta:user-defined>
    <meta:user-defined meta:name="OVERHEIDop.versieInformatie"/>
  </office:meta>
</office:document-meta>
</file>