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Bodegraven, Ker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verbouwen van de bovenwoning (22 07 2016, zaaknr. 201616704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6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erk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61</meta:user-defined>
    <meta:user-defined meta:name="OVERHEIDop.GmbID/DC.identifier">gmb-2016-107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E 30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066 455424</meta:user-defined>
    <meta:user-defined meta:name="OVERHEIDop.versieInformatie"/>
  </office:meta>
</office:document-meta>
</file>