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- Bodegraven, Verlengde Breev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 </text:p>
            <text:p text:style-name="common-al">
            <text:span text:style-name="nadrukvet">- het bouwen van een toegangsbrug (25 07 2016, zaaknr. 2016167601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07459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459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459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Bodegraven, Verlengde Breevaa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7459</meta:user-defined>
    <meta:user-defined meta:name="OVERHEIDop.GmbID/DC.identifier">gmb-2016-1074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LR</meta:user-defined>
    <meta:user-defined meta:name="OVERHEIDop.woonplaats">Reeuwijk</meta:user-defined>
    <meta:user-defined meta:name="OVERHEIDop.straatnaam">Verlengde Breevaart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10188 452138</meta:user-defined>
    <meta:user-defined meta:name="OVERHEIDop.versieInformatie"/>
  </office:meta>
</office:document-meta>
</file>