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euwijk, Einsteinstraat naast 6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bouwen van een bedrijfsverzamelgebouw (28‑07‑2016, zaaknr.         </text:span>
            <text:span text:style-name="nadrukvet">2016129558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745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Einsteinstraat naast 6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50</meta:user-defined>
    <meta:user-defined meta:name="OVERHEIDop.GmbID/DC.identifier">gmb-2016-107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P 60a</meta:user-defined>
    <meta:user-defined meta:name="OVERHEIDop.woonplaats">Reeuwijk</meta:user-defined>
    <meta:user-defined meta:name="OVERHEIDop.straatnaam">Einstei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117 450360</meta:user-defined>
    <meta:user-defined meta:name="OVERHEIDop.versieInformatie"/>
  </office:meta>
</office:document-meta>
</file>