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</text:p>
            <text:p text:style-name="common-al">Datum binnenkomst:26 januari 2016</text:p>
            <text:p text:style-name="common-al">Ons kenmerk:WB/2016/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4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4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45</meta:user-defined>
    <meta:user-defined meta:name="OVERHEIDop.GmbID/DC.identifier">gmb-2016-1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P 164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54 494585</meta:user-defined>
    <meta:user-defined meta:name="OVERHEIDop.versieInformatie"/>
  </office:meta>
</office:document-meta>
</file>