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euwijk, Notaris d'Aumerie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tijdelijk plaatsen van een informatie‑unit op 2 pontons in de Breevaart (25‑07‑2016, zaaknr. 2016122018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4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4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Notaris d'Aumerie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49</meta:user-defined>
    <meta:user-defined meta:name="OVERHEIDop.GmbID/DC.identifier">gmb-2016-107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S 23</meta:user-defined>
    <meta:user-defined meta:name="OVERHEIDop.woonplaats">Reeuwijk</meta:user-defined>
    <meta:user-defined meta:name="OVERHEIDop.straatnaam">Notaris D'Aumerie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351 450542</meta:user-defined>
    <meta:user-defined meta:name="OVERHEIDop.versieInformatie"/>
  </office:meta>
</office:document-meta>
</file>