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Reeuwijk, Nieuwdorperweg ten westen van nr.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aststellen hogere waarden geluid</text:span>
          </text:p>
            <text:p text:style-name="common-al">Burgemeester en wethouders zijn van plan het volgende besluit te nemen:</text:p>
            <text:p text:style-name="common-al">- Nieuwdorperweg ten westen van nr. 35 in Reeuwijk: het vaststellen van hogere geluidswaarden voor het realiseren van een woning. Het ontwerpbesluit tot het vaststellen van een hogere waarde wordt gecombineerd met het ontwerpbestemmingsplan “Nieuwdorperweg 26 en ten westen van 35 Reeuwijk”. </text:p>
            <text:p text:style-name="common-al">Dit ontwerpbesluit en de daarbij behorende stukken kunt u van 4 augustus tot en met 14 september 2016 inzien bij de gemeente Bodegraven-Reeuwijk. </text:p>
            <text:p text:style-name="common-al">U kunt uw schriftelijke zienswijzen over het ontwerpbesluit onder vermelding van kenmerk 2016168775 gedurende deze periode bij het college van burgemeester en wethouders van Bodegraven-Reeuwijk indienen, per adres Omgevingsdienst Midden-Holland, Postbus 45, 2800 AA Gouda. Voor mondelinge zienswijzen kunt u contact opnemen met de Omgevingsdienst Midden-Holland (telefoon 088 – 5450 000).</text:p>
            <text:p text:style-name="common-al">Belanghebbenden die tijdig hun zienswijzen naar voren brengen over een ontwerpbesluit, kunnen later beroep instellen tegen het definitieve besluit.</text:p>
            <text:p text:style-name="common-al">
            <text:span text:style-name="nadrukvet">Inzage</text:span>
          </text:p>
            <text:p text:style-name="common-al">Voor inzage kunt u tijdens openingstijden terecht in het Klantcontactcentrum, Julianastraat 6 in Bodegraven (Bij Everts) telefoon (0172) 522 522. Voor inzage buiten openingstijden kunt u een afspraak maken.</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0744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4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44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Reeuwijk, Nieuwdorperweg ten westen van nr.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447</meta:user-defined>
    <meta:user-defined meta:name="OVERHEIDop.GmbID/DC.identifier">gmb-2016-1074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LC 39</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8324 451082</meta:user-defined>
    <meta:user-defined meta:name="OVERHEIDop.versieInformatie"/>
  </office:meta>
</office:document-meta>
</file>