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wijziging en het plaatsen van een toegangspoort</text:p>
            <text:p text:style-name="common-al">Datum verzending besluit: 26 juli 2016</text:p>
            <text:p text:style-name="common-al">Ons kenmerk: WB/2016/004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44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4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4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444</meta:user-defined>
    <meta:user-defined meta:name="OVERHEIDop.GmbID/DC.identifier">gmb-2016-107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S 40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883 496795</meta:user-defined>
    <meta:user-defined meta:name="OVERHEIDop.versieInformatie"/>
  </office:meta>
</office:document-meta>
</file>