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Jollenmakers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huidige damwand</text:p>
            <text:p text:style-name="common-al">Datum verzending besluit: 25 juli 2016</text:p>
            <text:p text:style-name="common-al">Ons kenmerk: WB/2016/017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743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3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3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Jollenmakers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438</meta:user-defined>
    <meta:user-defined meta:name="OVERHEIDop.GmbID/DC.identifier">gmb-2016-107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A 16</meta:user-defined>
    <meta:user-defined meta:name="OVERHEIDop.woonplaats">Oostzaan</meta:user-defined>
    <meta:user-defined meta:name="OVERHEIDop.straatnaam">Jollenmakers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174 495509</meta:user-defined>
    <meta:user-defined meta:name="OVERHEIDop.versieInformatie"/>
  </office:meta>
</office:document-meta>
</file>